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7.571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8.251cm"/>
    </style:style>
    <style:style style:name="co12" style:family="table-column">
      <style:table-column-properties fo:break-before="auto" style:column-width="7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6pt solid #000000"/>
      <style:text-properties style:font-name="Liberation Sans" style:font-name-asian="WenQuanYi Micro Hei" style:font-name-complex="Lohit Hindi"/>
    </style:style>
    <style:style style:name="ce2" style:family="table-cell" style:parent-style-name="Default">
      <style:table-cell-properties fo:background-color="#ffffcc" fo:border="0.06pt solid #000000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deb3d" fo:border="0.06pt solid #000000"/>
    </style:style>
    <style:style style:name="ce5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7" style:family="table-cell" style:parent-style-name="Default">
      <style:table-cell-properties fo:background-color="#3deb3d" fo:border="0.06pt solid #000000"/>
      <style:text-properties style:text-underline-style="none"/>
    </style:style>
    <style:style style:name="ce8" style:family="table-cell" style:parent-style-name="Default">
      <style:table-cell-properties fo:background-color="#3deb3d"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>
      <style:table-cell-properties style:glyph-orientation-vertical="auto" style:text-align-source="fix" style:repeat-content="false" style:direction="ltr" style:rotation-angle="90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fo:background-color="#3deb3d" fo:border="0.06pt solid #000000"/>
      <style:text-properties style:font-name="Liberation Sans" style:font-name-asian="WenQuanYi Micro Hei" style:font-name-complex="Lohit Hindi"/>
    </style:style>
    <style:style style:name="ce12" style:family="table-cell" style:parent-style-name="Default">
      <style:table-cell-properties fo:background-color="#ccffff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Rapport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office:value-type="float" office:value="15" calcext:value-type="float">
            <text:p>15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4"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Par pattern (x3)</text:p>
          </table:table-cell>
          <table:table-cell table:style-name="ce8" office:value-type="string" calcext:value-type="string">
            <text:p>(3x) 3</text:p>
          </table:table-cell>
          <table:table-cell table:style-name="ce6" office:value-type="string" calcext:value-type="string">
            <text:p>correctement utilis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Général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réalisation, difficul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terns UML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terns description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ML général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nus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</table:table>
      <table:table table:name="Feuille2" table:style-name="ta1">
        <table:table-column table:style-name="co2" table:default-cell-style-name="Default"/>
        <table:table-column table:style-name="co8" table:default-cell-style-name="ce3"/>
        <table:table-column table:style-name="co2" table:default-cell-style-name="ce2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9" office:value-type="string" calcext:value-type="string" table:number-columns-spanned="1" table:number-rows-spanned="12">
            <text:p>Alicia – Guillaume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:.C12]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]/4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6:.F8]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L'observer aurait pû être plus simpl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Très bon cod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Doxygen un peu vid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]+[.F4]" office:value-type="float" office:value="17" calcext:value-type="float">
            <text:p>17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Arnaud – Jérôme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5:.C26])" office:value-type="float" office:value="10.5" calcext:value-type="float">
            <text:p>10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5]/4" office:value-type="float" office:value="2.625" calcext:value-type="float">
            <text:p>2,6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0:.F22]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Patterns pas clairs ; il est vraiment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difficile de s'y retrouver dans le code.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ode très peu comment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6]+[.F18]" office:value-type="float" office:value="11.625" calcext:value-type="float">
            <text:p>11,625</text:p>
          </table:table-cell>
          <table:table-cell table:style-name="ce14" office:value-type="string" calcext:value-type="string">
            <text:p><text:s/>==&gt; <text:s text:c="15"/>Arrondi <text:s/>11 <text:s text:c="2"/></text:p>
          </table:table-cell>
          <table:table-cell office:value-type="string" calcext:value-type="string">
            <text:p><text:s/>Pénalité -1 : problème à la compilation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Benjamin – Alexis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9:.C40])" office:value-type="float" office:value="11.5" calcext:value-type="float">
            <text:p>11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9]/4" office:value-type="float" office:value="2.875" calcext:value-type="float">
            <text:p>2,87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34:.F36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L'abstract factory n'en est pas une 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Observer pas très nature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Des différences entre ce qui est implément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3" office:value-type="string" calcext:value-type="string">
            <text:p>et ce qui est dans le rapport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30]+[.F32]" office:value-type="float" office:value="12.875" calcext:value-type="float">
            <text:p>12,875</text:p>
          </table:table-cell>
          <table:table-cell table:style-name="ce14" office:value-type="string" calcext:value-type="string">
            <text:p><text:s/>==&gt; <text:s text:c="15"/>Arrondi <text:s text:c="2"/>13 <text:s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Benjamin – Jasone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43:.C54])" office:value-type="float" office:value="15.5" calcext:value-type="float">
            <text:p>15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43]/4" office:value-type="float" office:value="3.875" calcext:value-type="float">
            <text:p>3,87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48:.F50]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La factory est un mix entre Abstract et Method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Pas d'actions dans le State 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Bons commentaires (mais pas de doxygen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44]+[.F46]" office:value-type="float" office:value="14.875" calcext:value-type="float">
            <text:p>14,875</text:p>
          </table:table-cell>
          <table:table-cell table:style-name="ce14" office:value-type="string" calcext:value-type="string">
            <text:p><text:s/>==&gt; <text:s text:c="15"/>Arrondi <text:s/>15 <text:s text:c="2"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Cédric – Quentin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57:.C68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57]/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62:.F64])" office:value-type="float" office:value="11.5" calcext:value-type="float">
            <text:p>11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6.5" calcext:value-type="float">
            <text:p>6,5</text:p>
          </table:table-cell>
          <table:table-cell table:style-name="ce13" office:value-type="string" calcext:value-type="string">
            <text:p>la Strategy était beaucoup plus naturell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que le Decorator ici (qui est un peu foiré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Bons commentaire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58]+[.F60]" office:value-type="float" office:value="14.5" calcext:value-type="float">
            <text:p>14,5</text:p>
          </table:table-cell>
          <table:table-cell/>
          <table:table-cell office:value-type="string" calcext:value-type="string">
            <text:p><text:s/>-4 pour Quentin (non présent à la soutenance)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(même si je t'ai vu après), ce qui donne 10,5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Charlène – Sylvain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71:.C82]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71]/4" office:value-type="float" office:value="3.25" calcext:value-type="float">
            <text:p>3,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76:.F78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L'abstract Factory n'est pas une abstract factory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ommentaires un peu light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72]+[.F74]" office:value-type="float" office:value="13.25" calcext:value-type="float">
            <text:p>13,25</text:p>
          </table:table-cell>
          <table:table-cell table:style-name="ce14" office:value-type="string" calcext:value-type="string">
            <text:p><text:s/>==&gt; <text:s text:c="15"/>Arrondi <text:s text:c="2"/>13,5 <text:s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Charles-Éric – Joachim</text:p>
          </table:table-cell>
          <table:table-cell office:value-type="string" calcext:value-type="string">
            <text:p>Présentation généra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85:.C96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85]/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90:.F92]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Décorator tordu (le state aussi un peu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ode parfois assez compliqu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86]+[.F88]"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David – Amine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99:.C110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99]/4"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04:.F106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Utilisation anti-naturelle des pattern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Pas de makefile, ne fonctionne pas bien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<text:s/>(lors de la présentation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" office:value-type="string" calcext:value-type="string">
            <text:p>Façade n'était pas autoris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00]+[.F102]" office:value-type="float" office:value="4.5" calcext:value-type="float">
            <text:p>4,5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Dennis – Florian</text:p>
          </table:table-cell>
          <table:table-cell office:value-type="string" calcext:value-type="string">
            <text:p>Présentation générale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13:.C124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13]/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18:.F120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State pas naturel, Observer banca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Programme complètement buggé (seg faults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ommentaires pauvre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14]+[.F116]" office:value-type="float" office:value="9" calcext:value-type="float">
            <text:p>9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François – Sébastien</text:p>
          </table:table-cell>
          <table:table-cell office:value-type="string" calcext:value-type="string">
            <text:p>Présentation généra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27:.C138]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27]/4" office:value-type="float" office:value="2.75" calcext:value-type="float">
            <text:p>2,7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32:.F134])"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number-columns-repeated="2"/>
          <table:table-cell table:style-name="ce13" office:value-type="string" calcext:value-type="string">
            <text:p>Observer mal pensé.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La factory n'est pas une factory...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Bug : boucle infinie dès le début de parti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1.5" calcext:value-type="float">
            <text:p>1,5</text:p>
          </table:table-cell>
          <table:table-cell table:style-name="ce13" office:value-type="string" calcext:value-type="string">
            <text:p>Commentaires assez léger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28]+[.F130]" office:value-type="float" office:value="8.25" calcext:value-type="float">
            <text:p>8,25</text:p>
          </table:table-cell>
          <table:table-cell table:style-name="ce14" office:value-type="string" calcext:value-type="string">
            <text:p><text:s/>==&gt; <text:s text:c="15"/>Arrondi <text:s text:c="3"/>8,5 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Lenny – Tony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41:.C152])" office:value-type="float" office:value="14.5" calcext:value-type="float">
            <text:p>14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41]/4" office:value-type="float" office:value="3.625" calcext:value-type="float">
            <text:p>3,6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46:.F148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table:number-columns-repeated="2"/>
          <table:table-cell table:style-name="ce13" office:value-type="string" calcext:value-type="string">
            <text:p>UpdateAff pour l'observer appelé manuellement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Le decorator aurait bien plus naturel en strategy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J'ai eu un seg fault quand je suis mort :-/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42]+[.F144]" office:value-type="float" office:value="15.625" calcext:value-type="float">
            <text:p>15,625</text:p>
          </table:table-cell>
          <table:table-cell table:style-name="ce14" office:value-type="string" calcext:value-type="string">
            <text:p><text:s/>==&gt; <text:s text:c="15"/>Arrondi <text:s text:c="2"/>16 <text:s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Léo – Corentin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55:.C166]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55]/4"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60:.F162])" office:value-type="float" office:value="10.5" calcext:value-type="float">
            <text:p>10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5.5" calcext:value-type="float">
            <text:p>5,5</text:p>
          </table:table-cell>
          <table:table-cell table:style-name="ce13" office:value-type="string" calcext:value-type="string">
            <text:p>L'abstract Factory n'est pas une abstract factory,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e n'est même pas une factory method 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« l'utilisation de pointeurs (…) n'a pas été un rée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6" office:value-type="string" calcext:value-type="string">
            <text:p><text:s/>souci » C'est marrant, le code me dit le contrair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56]+[.F158]" office:value-type="float" office:value="14" calcext:value-type="float">
            <text:p>14</text:p>
          </table:table-cell>
          <table:table-cell table:style-name="ce14" office:value-type="string" calcext:value-type="string">
            <text:p><text:s/>==&gt; <text:s text:c="14"/>13 <text:s text:c="2"/></text:p>
          </table:table-cell>
          <table:table-cell office:value-type="string" calcext:value-type="string">
            <text:p><text:s/>Pénalité -1 : problème à la compilation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Nicolas – Arthur</text:p>
          </table:table-cell>
          <table:table-cell office:value-type="string" calcext:value-type="string">
            <text:p>Présentation généra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69:.C180])" office:value-type="float" office:value="10.5" calcext:value-type="float">
            <text:p>10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69]/4" office:value-type="float" office:value="2.625" calcext:value-type="float">
            <text:p>2,6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74:.F176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3.5" calcext:value-type="float">
            <text:p>3,5</text:p>
          </table:table-cell>
          <table:table-cell table:style-name="ce13" office:value-type="string" calcext:value-type="string">
            <text:p>State pas vraiment nature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Observer un peu bancal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0.5" calcext:value-type="float">
            <text:p>0,5</text:p>
          </table:table-cell>
          <table:table-cell table:style-name="ce13" office:value-type="string" calcext:value-type="string">
            <text:p>Decorator pas naturel ET rat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" office:value-type="string" calcext:value-type="string">
            <text:p>Style pauvre, commentaires quasi-inexistant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70]+[.F172]" office:value-type="float" office:value="7.625" calcext:value-type="float">
            <text:p>7,625</text:p>
          </table:table-cell>
          <table:table-cell table:style-name="ce14" office:value-type="string" calcext:value-type="string">
            <text:p><text:s/>==&gt; <text:s text:c="15"/>Arrondi <text:s text:c="4"/>8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Samia – Robin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83:.C194]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83]/4" office:value-type="float" office:value="3.25" calcext:value-type="float">
            <text:p>3,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188:.F19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Pas de projet exécutabl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84]+[.F186]" office:value-type="float" office:value="3.25" calcext:value-type="float">
            <text:p>3,25</text:p>
          </table:table-cell>
          <table:table-cell table:style-name="ce14" office:value-type="string" calcext:value-type="string">
            <text:p><text:s/>==&gt; <text:s text:c="15"/>Arrondi <text:s text:c="3"/>3,5 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Théo – Pierre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197:.C208])" office:value-type="float" office:value="14.5" calcext:value-type="float">
            <text:p>14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197]/4" office:value-type="float" office:value="3.625" calcext:value-type="float">
            <text:p>3,6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02:.F204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6.5" calcext:value-type="float">
            <text:p>6,5</text:p>
          </table:table-cell>
          <table:table-cell table:style-name="ce13" office:value-type="string" calcext:value-type="string">
            <text:p>Strategy pas très bien vendu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1.5" calcext:value-type="float">
            <text:p>1,5</text:p>
          </table:table-cell>
          <table:table-cell table:style-name="ce13" office:value-type="string" calcext:value-type="string">
            <text:p>Observer très mal utilisé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Commentaires parfois léger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198]+[.F200]" office:value-type="float" office:value="13.625" calcext:value-type="float">
            <text:p>13,625</text:p>
          </table:table-cell>
          <table:table-cell table:style-name="ce14" office:value-type="string" calcext:value-type="string">
            <text:p><text:s/>==&gt; <text:s text:c="15"/>Arrondi <text:s text:c="2"/>13 <text:s/></text:p>
          </table:table-cell>
          <table:table-cell office:value-type="string" calcext:value-type="string">
            <text:p><text:s/>Pénalité -1 : patterns de même famille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Thibault – Corentin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11:.C222])" office:value-type="float" office:value="13.5" calcext:value-type="float">
            <text:p>13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11]/4" office:value-type="float" office:value="3.375" calcext:value-type="float">
            <text:p>3,37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16:.F218])" office:value-type="float" office:value="11.5" calcext:value-type="float">
            <text:p>11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Observer introuvable dans le MVC 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Combat infini contre le Golem ^^' (pb game design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.5" calcext:value-type="float">
            <text:p>2,5</text:p>
          </table:table-cell>
          <table:table-cell table:style-name="ce13" office:value-type="string" calcext:value-type="string">
            <text:p>Commentaires parfois incomplets (pas souvent)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12]+[.F214]" office:value-type="float" office:value="14.875" calcext:value-type="float">
            <text:p>14,875</text:p>
          </table:table-cell>
          <table:table-cell table:style-name="ce14" office:value-type="string" calcext:value-type="string">
            <text:p><text:s/>==&gt; <text:s text:c="15"/>Arrondi <text:s text:c="3"/>16 </text:p>
          </table:table-cell>
          <table:table-cell office:value-type="string" calcext:value-type="string">
            <text:p>Bonus +1 pour l'excellente réalisation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Thomas – Camille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25:.C236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25]/4" office:value-type="float" office:value="3.75" calcext:value-type="float">
            <text:p>3,7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30:.F232])" office:value-type="float" office:value="14.5" calcext:value-type="float">
            <text:p>14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9" calcext:value-type="float">
            <text:p>9</text:p>
          </table:table-cell>
          <table: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3" calcext:value-type="float">
            <text:p>3</text:p>
          </table:table-cell>
          <table:table-cell table:style-name="ce13"/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.5" calcext:value-type="float">
            <text:p>2,5</text:p>
          </table:table-cell>
          <table:table-cell table:style-name="ce13" office:value-type="string" calcext:value-type="string">
            <text:p>Commentaires presque parfait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26]+[.F228]" office:value-type="float" office:value="18.25" calcext:value-type="float">
            <text:p>18,25</text:p>
          </table:table-cell>
          <table:table-cell table:style-name="ce14" office:value-type="string" calcext:value-type="string">
            <text:p><text:s/>==&gt; <text:s text:c="15"/>Arrondi <text:s text:c="3"/>18,5 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Thomas – Théo</text:p>
          </table:table-cell>
          <table:table-cell office:value-type="string" calcext:value-type="string">
            <text:p>Présentation généra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39:.C250]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39]/4" office:value-type="float" office:value="4.25" calcext:value-type="float">
            <text:p>4,2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44:.F246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7.5" calcext:value-type="float">
            <text:p>7,5</text:p>
          </table:table-cell>
          <table:table-cell table:style-name="ce13" office:value-type="string" calcext:value-type="string">
            <text:p>Le decorator pourrait être un peu plus flexibl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Village ne devrait pas s'occuper des transition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de ses états 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40]+[.F242]" office:value-type="float" office:value="16.75" calcext:value-type="float">
            <text:p>16,75</text:p>
          </table:table-cell>
          <table:table-cell table:style-name="ce14" office:value-type="string" calcext:value-type="string">
            <text:p><text:s/>==&gt; <text:s text:c="15"/>Arrondi <text:s text:c="3"/>17 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Ugo – Florian</text:p>
          </table:table-cell>
          <table:table-cell office:value-type="string" calcext:value-type="string">
            <text:p>Présentation générale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53:.C264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53]/4"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58:.F260])" office:value-type="float" office:value="6.5" calcext:value-type="float">
            <text:p>6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4.5" calcext:value-type="float">
            <text:p>4,5</text:p>
          </table:table-cell>
          <table:table-cell table:style-name="ce13" office:value-type="string" calcext:value-type="string">
            <text:p>State sans action, observeur tordu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 factory est mal comprise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Commentaires vide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.5" calcext:value-type="float">
            <text:p>0,5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54]+[.F256]" office:value-type="float" office:value="9" calcext:value-type="float">
            <text:p>9</text:p>
          </table:table-cell>
          <table:table-cell/>
          <table:table-cell office:value-type="string" calcext:value-type="string">
            <text:p>-1 pour Florian (soutenance en retard), donc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office:value-type="string" calcext:value-type="string">
            <text:p>au total 8 / 20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1" table:number-rows-spanned="12">
            <text:p>Valéry – Sihem</text:p>
          </table:table-cell>
          <table:table-cell office:value-type="string" calcext:value-type="string">
            <text:p>Présentation généra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</text:p>
          </table:table-cell>
          <table:table-cell table:style-name="ce3" table:formula="of:=SUM([.C267:.C278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Intr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apport (sur 5)</text:p>
          </table:table-cell>
          <table:table-cell table:style-name="ce3" table:formula="of:=[.F267]/4"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Compilation – exécut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éroulement programm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rojet</text:p>
          </table:table-cell>
          <table:table-cell table:style-name="ce7" table:formula="of:=SUM([.F272:.F274]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UML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Patterns descripti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Par pattern (x3)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Pas de patterns...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tterns insertion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" office:value-type="string" calcext:value-type="string">
            <text:p>Général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Pas de headers ?!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UML général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1" office:value-type="string" calcext:value-type="string">
            <text:p>Com / doc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Bel effort sur les commentaires, bien qu'imparfaits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scription principales classes et fonction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Difficultés, extensi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Conclusio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>
            <text:p>Bonu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2" table:formula="of:=[.F268]+[.F270]" office:value-type="float" office:value="4.5" calcext:value-type="float">
            <text:p>4,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5:23:30.2774603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 </meta:initial-creator>
    <meta:creation-date>2014-12-23T14:13:59.829629261</meta:creation-date>
    <dc:date>2015-01-20T17:13:05.945339803</dc:date>
    <dc:creator>Flo </dc:creator>
    <meta:editing-duration>PT21H50M28S</meta:editing-duration>
    <meta:editing-cycles>65</meta:editing-cycles>
    <meta:generator>LibreOffice/4.2.7.2$Linux_X86_64 LibreOffice_project/420m0$Build-2</meta:generator>
    <meta:document-statistic meta:table-count="2" meta:cell-count="896" meta:object-count="0"/>
  </office:meta>
</office:document-meta>
</file>